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B499C7CDA7A3AB33.png" manifest:media-type="image/png"/>
  <manifest:file-entry manifest:full-path="Pictures/1000020100000001000000011407102FEEE6A659.png" manifest:media-type="image/png"/>
  <manifest:file-entry manifest:full-path="Pictures/1000020100000001000000017472A28E29DA5D7F.png" manifest:media-type="image/png"/>
  <manifest:file-entry manifest:full-path="Pictures/100002010000000100000001DEFD4E5A6DBE228C.png" manifest:media-type="image/png"/>
  <manifest:file-entry manifest:full-path="Pictures/100002010000000100000001D4EC756C609F50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ula1" style:family="table">
      <style:table-properties style:width="15.247cm" fo:margin-left="-0.191cm" table:align="left"/>
    </style:style>
    <style:style style:name="Taula1.A" style:family="table-column">
      <style:table-column-properties style:column-width="1.776cm"/>
    </style:style>
    <style:style style:name="Taula1.B" style:family="table-column">
      <style:table-column-properties style:column-width="2.223cm"/>
    </style:style>
    <style:style style:name="Taula1.C" style:family="table-column">
      <style:table-column-properties style:column-width="2.538cm"/>
    </style:style>
    <style:style style:name="Taula1.D" style:family="table-column">
      <style:table-column-properties style:column-width="1.268cm"/>
    </style:style>
    <style:style style:name="Taula1.E" style:family="table-column">
      <style:table-column-properties style:column-width="7.442cm"/>
    </style:style>
    <style:style style:name="Taula1.1" style:family="table-row">
      <style:table-row-properties style:min-row-height="0.282cm" style:use-optimal-row-height="false"/>
    </style:style>
    <style:style style:name="Tau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orphans="2" fo:widows="2" fo:background-color="#ffffff" fo:padding-left="0cm" fo:padding-right="0cm" fo:padding-top="0.035cm" fo:padding-bottom="0cm" fo:border-left="none" fo:border-right="none" fo:border-top="0.51pt solid #000001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3cm" fo:text-indent="0cm" style:auto-text-indent="false">
        <style:tab-stops>
          <style:tab-stop style:position="4.868cm"/>
          <style:tab-stop style:position="7.751cm" style:type="center"/>
        </style:tab-stops>
      </style:paragraph-properties>
    </style:style>
    <style:style style:name="P10" style:family="paragraph" style:parent-style-name="Standard">
      <style:paragraph-properties fo:margin-left="0cm" fo:margin-right="-0.503cm" fo:text-align="justify" style:justify-single-word="false" fo:text-indent="0cm" style:auto-text-indent="false" fo:padding-left="0.141cm" fo:padding-right="0.141cm" fo:padding-top="0.035cm" fo:padding-bottom="0.035cm" fo:border="0.51pt solid #000001" style:shadow="none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1" style:shadow="non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 style:shadow="none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1" style:shadow="none"/>
    </style:style>
    <style:style style:name="P15" style:family="paragraph" style:parent-style-name="Standard" style:master-page-name="MP0">
      <style:paragraph-properties fo:margin-left="0cm" fo:margin-right="-0.503cm" fo:text-align="center" style:justify-single-word="false" fo:text-indent="0cm" style:auto-text-indent="false" style:page-number="auto" fo:break-before="page"/>
    </style:style>
    <style:style style:name="P16" style:family="paragraph" style:parent-style-name="Standard" style:list-style-name="WWNum1">
      <style:paragraph-properties fo:margin-left="0cm" fo:margin-right="-0.503cm" fo:text-align="justify" style:justify-single-word="false" fo:text-indent="0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232630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6.png" text:anchor-type="paragraph" svg:x="0cm" svg:y="0cm" svg:width="0.483cm" style:rel-width="scale" svg:height="0.406cm" style:rel-height="scale" draw:z-index="8"><draw:image xlink:href="Pictures/100002010000000100000001B499C7CDA7A3AB33.png" xlink:type="simple" xlink:show="embed" xlink:actuate="onLoad" loext:mime-type="image/png"/></draw:frame><draw:frame draw:style-name="fr1" draw:name="image4.png" text:anchor-type="paragraph" svg:x="0cm" svg:y="0cm" svg:width="0.483cm" style:rel-width="scale" svg:height="0.406cm" style:rel-height="scale" draw:z-index="0"><draw:image xlink:href="Pictures/1000020100000001000000011407102FEEE6A659.png" xlink:type="simple" xlink:show="embed" xlink:actuate="onLoad" loext:mime-type="image/png"/></draw:frame><draw:frame draw:style-name="fr1" draw:name="image10.png" text:anchor-type="paragraph" svg:x="0cm" svg:y="0cm" svg:width="0.483cm" style:rel-width="scale" svg:height="0.406cm" style:rel-height="scale" draw:z-index="2"><draw:image xlink:href="Pictures/100002010000000100000001DEFD4E5A6DBE228C.png" xlink:type="simple" xlink:show="embed" xlink:actuate="onLoad" loext:mime-type="image/png"/></draw:frame><draw:frame draw:style-name="fr1" draw:name="image8.png" text:anchor-type="paragraph" svg:x="0cm" svg:y="0cm" svg:width="0.483cm" style:rel-width="scale" svg:height="0.406cm" style:rel-height="scale" draw:z-index="4"><draw:image xlink:href="Pictures/100002010000000100000001D4EC756C609F5015.png" xlink:type="simple" xlink:show="embed" xlink:actuate="onLoad" loext:mime-type="image/png"/></draw:frame><draw:frame draw:style-name="fr1" draw:name="image2.png" text:anchor-type="paragraph" svg:x="0cm" svg:y="0cm" svg:width="0.483cm" style:rel-width="scale" svg:height="0.406cm" style:rel-height="scale" draw:z-index="6"><draw:image xlink:href="Pictures/1000020100000001000000017472A28E29DA5D7F.png" xlink:type="simple" xlink:show="embed" xlink:actuate="onLoad" loext:mime-type="image/png"/></draw:frame><text:span text:style-name="Fuente_20_de_20_párrafo_20_predeter."><text:span text:style-name="T3">FULL D’INSCRIPCIÓ ATLETIC CLUB DEL COL.LEGI PEDRO POVEDA</text:span></text:span></text:p>
      <text:p text:style-name="P7"><text:span text:style-name="Fuente_20_de_20_párrafo_20_predeter."><text:span text:style-name="T4">DADES DEL PRIMER NIN/NINA</text:span></text:span></text:p>
      <text:p text:style-name="P8">Nom i llinatges___________________________________________________________________</text:p>
      <text:p text:style-name="P8">Data i lloc de naixement_____________________________________DNI___________________</text:p>
      <text:p text:style-name="P8">Curs (2019/2020) _________</text:p>
      <text:p text:style-name="P8"><text:s/>(Cal especificar si el/la vostre/a fill/a pateix algun tipus de malaltia)</text:p>
      <text:p text:style-name="P8">Al.lèrgies:_______________________________________________________________________</text:p>
      <text:p text:style-name="P8">Malaltia crònica__________________________________________________________________</text:p>
      <text:p text:style-name="P8">Medicació (quina i quan)___________________________________________________________</text:p>
      <text:p text:style-name="P8">Règim alimentari especial:__________________________________________________________</text:p>
      <text:p text:style-name="P8">Altres___________________________________________________________________________</text:p>
      <text:p text:style-name="P7"><text:span text:style-name="Fuente_20_de_20_párrafo_20_predeter."><text:span text:style-name="T4">DADES DEL SEGON NIN/NINA</text:span></text:span></text:p>
      <text:p text:style-name="P8">Nom i llinatges___________________________________________________________________</text:p>
      <text:p text:style-name="P8">Data i lloc de naixement_____________________________________DNI___________________</text:p>
      <text:p text:style-name="P8">Curs (2019/2020)________</text:p>
      <text:p text:style-name="P8">(Cal especificar si el/la vostre/a fill/a pateix algun tipus de malaltia)</text:p>
      <text:p text:style-name="P8">Al.lèrgies:_______________________________________________________________________</text:p>
      <text:p text:style-name="P8">Malaltia crònica__________________________________________________________________</text:p>
      <text:p text:style-name="P8">Medicació (quina i quan)___________________________________________________________</text:p>
      <text:p text:style-name="P8">Règim alimentari especial:__________________________________________________________</text:p>
      <text:p text:style-name="P8">Altres___________________________________________________________________________</text:p>
      <text:p text:style-name="P7"><text:span text:style-name="Fuente_20_de_20_párrafo_20_predeter."><text:span text:style-name="T4">DADES DEL TERCER NIN/NINA</text:span></text:span></text:p>
      <text:p text:style-name="P8">Nom i llinatges___________________________________________________________________</text:p>
      <text:p text:style-name="P8">Data i lloc de naixement_____________________________________DNI___________________</text:p>
      <text:p text:style-name="P8">Curs (2019/2020)_______</text:p>
      <text:p text:style-name="P8">(Cal especificar si el/la vostre/a fill/a pateix algun tipus de malaltia)</text:p>
      <text:p text:style-name="P8">Al.lèrgies:_______________________________________________________________________</text:p>
      <text:p text:style-name="P8">Malaltia crònica__________________________________________________________________</text:p>
      <text:p text:style-name="P8">Medicació (quina i quan)___________________________________________________________</text:p>
      <text:p text:style-name="P8">Règim alimentari especial:__________________________________________________________</text:p>
      <text:p text:style-name="P8">Altres___________________________________________________________________________</text:p>
      <text:p text:style-name="P7"><text:soft-page-break/><text:span text:style-name="Fuente_20_de_20_párrafo_20_predeter."><text:span text:style-name="T7">DADES DEL PARE/MARE/TUTOR LEGAL</text:span></text:span></text:p>
      <text:p text:style-name="P8">Nom i llinatges del pare/tutor legal___________________________________________________</text:p>
      <text:p text:style-name="P8">Adreça_________________________________________Localitat_________________________</text:p>
      <text:p text:style-name="P8">Telèfon de contacte____________Correu electrònic_____________________________________</text:p>
      <text:p text:style-name="P8"/>
      <text:p text:style-name="P8">Nom i llinatges de la mare/tutora legal________________________________________________</text:p>
      <text:p text:style-name="P8">Adreça_________________________________________Localitat_________________________</text:p>
      <text:p text:style-name="P8">Telèfon de contacte____________Correu electrònic_____________________________________</text:p>
      <text:p text:style-name="P8">Altres correus en cas d’emergència (especifiqueu)_______________________________________</text:p>
      <text:p text:style-name="P10"><draw:frame draw:style-name="fr2" draw:name="Imagen 6" text:anchor-type="paragraph" svg:x="12.982cm" svg:y="0.141cm" svg:width="0.485cm" style:rel-width="scale" svg:height="0.406cm" style:rel-height="scale" draw:z-index="9"><draw:image xlink:href="Pictures/100002010000000100000001B499C7CDA7A3AB33.png" xlink:type="simple" xlink:show="embed" xlink:actuate="onLoad" loext:mime-type="image/png"/></draw:frame><draw:frame draw:style-name="fr2" draw:name="Imagen 7" text:anchor-type="paragraph" svg:x="11.395cm" svg:y="0.141cm" svg:width="0.485cm" style:rel-width="scale" svg:height="0.406cm" style:rel-height="scale" draw:z-index="1"><draw:image xlink:href="Pictures/1000020100000001000000011407102FEEE6A659.png" xlink:type="simple" xlink:show="embed" xlink:actuate="onLoad" loext:mime-type="image/png"/></draw:frame>En cas de separació o divorci: presenta documentació de sentència <text:s/>si <text:s text:c="15"/>no</text:p>
      <text:p text:style-name="P10"><draw:frame draw:style-name="fr2" draw:name="Imagen 8" text:anchor-type="paragraph" svg:x="10.76cm" svg:y="0.035cm" svg:width="0.485cm" style:rel-width="scale" svg:height="0.406cm" style:rel-height="scale" draw:z-index="3"><draw:image xlink:href="Pictures/100002010000000100000001DEFD4E5A6DBE228C.png" xlink:type="simple" xlink:show="embed" xlink:actuate="onLoad" loext:mime-type="image/png"/></draw:frame><draw:frame draw:style-name="fr2" draw:name="Imagen 9" text:anchor-type="paragraph" svg:x="7.902cm" svg:y="0.035cm" svg:width="0.485cm" style:rel-width="scale" svg:height="0.406cm" style:rel-height="scale" draw:z-index="5"><draw:image xlink:href="Pictures/100002010000000100000001D4EC756C609F5015.png" xlink:type="simple" xlink:show="embed" xlink:actuate="onLoad" loext:mime-type="image/png"/></draw:frame><draw:frame draw:style-name="fr2" draw:name="Imagen 10" text:anchor-type="paragraph" svg:x="4.41cm" svg:y="0.035cm" svg:width="0.485cm" style:rel-width="scale" svg:height="0.406cm" style:rel-height="scale" draw:z-index="7"><draw:image xlink:href="Pictures/1000020100000001000000017472A28E29DA5D7F.png" xlink:type="simple" xlink:show="embed" xlink:actuate="onLoad" loext:mime-type="image/png"/></draw:frame>La custòdia és<text:tab/> compartida<text:tab/><text:tab/>pare<text:tab/><text:tab/> mare</text:p>
      <text:p text:style-name="P10"><text:span text:style-name="Fuente_20_de_20_párrafo_20_predeter."><text:span text:style-name="T8">En cas de que la custòdia <text:s/>sigui compartida l’autorització haurà d’estar signada pels dos pares </text:span></text:span><text:s/></text:p>
      <text:p text:style-name="P3"><text:span text:style-name="Fuente_20_de_20_párrafo_20_predeter."><text:span text:style-name="T6">La quota d’associat al club esportiu és de 60 euros família/any, els quals es cobraran en el mes de setembre; juntament amb la matrícula de les activitats.</text:span></text:span></text:p>
      <text:p text:style-name="P3"><text:span text:style-name="Fuente_20_de_20_párrafo_20_predeter."><text:span text:style-name="T6">La matrícula de les activitats és gratuïta per una activitat que es realitzi i <text:s/>20 euros per cada una de les següents. Aquesta matrícula serveix per cobrir les despeses de posta en marxa de cada una de les activitats a més a més de l’assegurança. <text:s/>Les activitats han de tenir un mínim d’inscrits per poder dur-se a terme.</text:span></text:span></text:p>
      <text:p text:style-name="P3"><text:span text:style-name="Fuente_20_de_20_párrafo_20_predeter."><text:span text:style-name="T6">Les activitats a les que participarà el meu primer fill/filla:______________/______________</text:span></text:span></text:p>
      <text:p text:style-name="P3"><text:span text:style-name="Fuente_20_de_20_párrafo_20_predeter."><text:span text:style-name="T6">Les activitats a les que participarà el meu segon fill/filla:_______________/_____________</text:span></text:span></text:p>
      <text:p text:style-name="P3"><text:span text:style-name="Fuente_20_de_20_párrafo_20_predeter."><text:span text:style-name="T6">Les activitats a les que participarà el meu tercer fill/filla:_______________/_____________</text:span></text:span></text:p>
      <text:p text:style-name="P3"><text:span text:style-name="Fuente_20_de_20_párrafo_20_predeter."><text:span text:style-name="T6">Les aportacions per poder dur a terme les activitats són les següents: ( Les quotes tenen un 10% de descompte en el cas de + de un fill/filla apuntat o fer més de una activitat).</text:span></text:span></text:p>
      <text:p text:style-name="P12"><text:span text:style-name="Fuente_20_de_20_párrafo_20_predeter."><text:span text:style-name="T9">Futbol sala </text:span></text:span></text:p>
      <text:p text:style-name="P13"><text:span text:style-name="Fuente_20_de_20_párrafo_20_predeter."><text:span text:style-name="T10"><text:tab/><text:tab/><text:tab/><text:tab/></text:span></text:span><text:span text:style-name="Fuente_20_de_20_párrafo_20_predeter."><text:span text:style-name="T9">1 fill/filla apuntat<text:tab/>+1 fill/filla apuntat ó + de 1 activitat</text:span></text:span></text:p>
      <text:p text:style-name="P13"><text:span text:style-name="Fuente_20_de_20_párrafo_20_predeter."><text:span text:style-name="T10">Iniciació (fins a 5 anys) <text:tab/><text:tab/><text:tab/><text:tab/>30€/mes<text:tab/><text:tab/><text:tab/>27€/mes</text:span></text:span></text:p>
      <text:p text:style-name="P13"><text:span text:style-name="Fuente_20_de_20_párrafo_20_predeter."><text:span text:style-name="T10">Pre-benjamín (6-7anys) <text:tab/><text:tab/><text:tab/><text:tab/>35€/mes<text:tab/><text:tab/><text:tab/>31,5€/mes<text:tab/></text:span></text:span></text:p>
      <text:p text:style-name="P13"><text:span text:style-name="Fuente_20_de_20_párrafo_20_predeter."><text:span text:style-name="T10">Benjamín (8-9 anys) <text:tab/><text:tab/><text:tab/><text:tab/>35€/mes<text:tab/><text:tab/><text:tab/>31,5€/mes</text:span></text:span></text:p>
      <text:p text:style-name="P13"><text:span text:style-name="Fuente_20_de_20_párrafo_20_predeter."><text:span text:style-name="T10">Aleví (10-11 anys) <text:tab/><text:tab/><text:tab/><text:tab/>35€/mes<text:tab/><text:tab/><text:tab/>31,5€/mes</text:span></text:span></text:p>
      <text:p text:style-name="P13"><text:span text:style-name="Fuente_20_de_20_párrafo_20_predeter."><text:span text:style-name="T10">Infantil (12-13 anys) <text:tab/><text:tab/><text:tab/><text:tab/>35€/mes<text:tab/><text:tab/><text:tab/>31,5€/mes<text:tab/></text:span></text:span></text:p>
      <text:p text:style-name="P13"><text:soft-page-break/><text:span text:style-name="Fuente_20_de_20_párrafo_20_predeter."><text:span text:style-name="T10">Cadete (14-15 anys)<text:tab/><text:tab/><text:tab/><text:tab/>35€/mes<text:tab/><text:tab/><text:tab/>31,5€/mes<text:tab/></text:span></text:span></text:p>
      <text:p text:style-name="P4"/>
      <text:p text:style-name="P12"><text:span text:style-name="Fuente_20_de_20_párrafo_20_predeter."><text:span text:style-name="T9">Gimnàstica Rítmica </text:span></text:span><text:span text:style-name="Fuente_20_de_20_párrafo_20_predeter."><text:span text:style-name="T10">(Dos díes a la setmana)<text:tab/></text:span></text:span></text:p>
      <text:p text:style-name="P14"><text:span text:style-name="Fuente_20_de_20_párrafo_20_predeter."><text:span text:style-name="T9"><text:s text:c="56"/>1 fill/filla apuntat<text:tab/> <text:s text:c="9"/>+1 fill/filla apuntat ó + de 1 activitat</text:span></text:span></text:p>
      <text:p text:style-name="P11"><text:span text:style-name="Fuente_20_de_20_párrafo_20_predeter."><text:span text:style-name="T10">Migdia (1 hora)<text:tab/><text:tab/><text:tab/><text:tab/>30€/mes<text:tab/><text:tab/><text:tab/> 27€/mes</text:span></text:span></text:p>
      <text:p text:style-name="P11"><text:span text:style-name="Fuente_20_de_20_párrafo_20_predeter."><text:span text:style-name="T10">Horabaixa (1 hora i mitja)<text:tab/><text:tab/><text:tab/>35€/mes<text:tab/><text:tab/><text:tab/>31,5/mes<text:tab/></text:span></text:span></text:p>
      <text:p text:style-name="P11"><text:span text:style-name="Fuente_20_de_20_párrafo_20_predeter."><text:span text:style-name="T10">Horabaixa competició (dues hores)<text:tab/><text:tab/>40€/mes<text:tab/><text:tab/><text:tab/>36€/mes</text:span></text:span></text:p>
      <text:p text:style-name="P5"/>
      <text:p text:style-name="P12"><text:span text:style-name="Fuente_20_de_20_párrafo_20_predeter."><text:span text:style-name="T9">Street dance </text:span></text:span><text:span text:style-name="Fuente_20_de_20_párrafo_20_predeter."><text:span text:style-name="T10">(Dos díes a la setmana)</text:span></text:span><text:span text:style-name="Fuente_20_de_20_párrafo_20_predeter."><text:span text:style-name="T9"><text:tab/></text:span></text:span></text:p>
      <text:p text:style-name="P14"><text:span text:style-name="Fuente_20_de_20_párrafo_20_predeter."><text:span text:style-name="T9"><text:s text:c="50"/>1 fill/filla apuntat<text:tab/> <text:s text:c="5"/>+1 fill/filla apuntató ó + de 1 activitat<text:tab/></text:span></text:span></text:p>
      <text:p text:style-name="P11"><text:span text:style-name="Fuente_20_de_20_párrafo_20_predeter."><text:span text:style-name="T10">Migdia (1 hora)<text:tab/><text:tab/><text:tab/><text:tab/>30€/mes<text:tab/><text:tab/><text:tab/> 27€/mes</text:span></text:span></text:p>
      <text:p text:style-name="P11"><text:span text:style-name="Fuente_20_de_20_párrafo_20_predeter."><text:span text:style-name="T10">Horabaixa (1 hora i mitja)<text:tab/><text:tab/><text:tab/>35€/mes<text:tab/><text:tab/><text:tab/>31,5/mes<text:tab/></text:span></text:span></text:p>
      <text:p text:style-name="P5"/>
      <text:p text:style-name="P12"><text:span text:style-name="Fuente_20_de_20_párrafo_20_predeter."><text:span text:style-name="T9">Badminton </text:span></text:span><text:span text:style-name="Fuente_20_de_20_párrafo_20_predeter."><text:span text:style-name="T10">(Dos díes a la setmana)</text:span></text:span><text:span text:style-name="Fuente_20_de_20_párrafo_20_predeter."><text:span text:style-name="T9"><text:tab/></text:span></text:span></text:p>
      <text:p text:style-name="P14"><text:span text:style-name="Fuente_20_de_20_párrafo_20_predeter."><text:span text:style-name="T9"><text:s text:c="50"/>1 fill/filla apuntat<text:tab/> <text:s text:c="5"/>+1 fill/filla apuntat ó + de 1 activitat<text:tab/></text:span></text:span></text:p>
      <text:p text:style-name="P11"><text:span text:style-name="Fuente_20_de_20_párrafo_20_predeter."><text:span text:style-name="T10">Migdia (1 hora)<text:tab/><text:tab/><text:tab/><text:tab/>30€/mes<text:tab/><text:tab/><text:tab/> 27€/mes<text:tab/></text:span></text:span></text:p>
      <text:p text:style-name="P5"/>
      <text:p text:style-name="P3"><text:span text:style-name="Fuente_20_de_20_párrafo_20_predeter."><text:span text:style-name="T6">Les quotes, matrícules i aportacions es faran per rebut bancari.</text:span></text:span></text:p>
      <text:p text:style-name="P4"/>
      <text:p text:style-name="P1"><text:span text:style-name="Fuente_20_de_20_párrafo_20_predeter."><text:span text:style-name="T4">FACTURACIÓ</text:span></text:span></text:p>
      <text:p text:style-name="P8"><text:span text:style-name="Fuente_20_de_20_párrafo_20_predeter."><text:span text:style-name="T7">Titular del compte:_______________________________________________________________</text:span></text:span></text:p>
      <text:p text:style-name="P8"><text:span text:style-name="Fuente_20_de_20_párrafo_20_predeter."><text:span text:style-name="T7">Amb D.N.I.________________________________________________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7"><text:span text:style-name="Fuente_20_de_20_párrafo_20_predeter."><text:span text:style-name="T7">IBAN</text:span></text:span></text:p>
          </table:table-cell>
          <table:table-cell table:style-name="Taula1.A1" office:value-type="string">
            <text:p text:style-name="P7"><text:span text:style-name="Fuente_20_de_20_párrafo_20_predeter."><text:span text:style-name="T7">ENTITAT</text:span></text:span></text:p>
          </table:table-cell>
          <table:table-cell table:style-name="Taula1.A1" office:value-type="string">
            <text:p text:style-name="P7"><text:span text:style-name="Fuente_20_de_20_párrafo_20_predeter."><text:span text:style-name="T7">OFICINA</text:span></text:span></text:p>
          </table:table-cell>
          <table:table-cell table:style-name="Taula1.A1" office:value-type="string">
            <text:p text:style-name="P7"><text:span text:style-name="Fuente_20_de_20_párrafo_20_predeter."><text:span text:style-name="T7">DC</text:span></text:span></text:p>
          </table:table-cell>
          <table:table-cell table:style-name="Taula1.A1" office:value-type="string">
            <text:p text:style-name="P7"><text:span text:style-name="Fuente_20_de_20_párrafo_20_predeter."><text:span text:style-name="T7">NUM CC</text:span></text:span></text:p>
          </table:table-cell>
        </table:table-row>
        <table:table-row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Fuente_20_de_20_párrafo_20_predeter."><text:span text:style-name="T4">AUTORITZACIÓ</text:span></text:span></text:p>
      <text:p text:style-name="P8">Jo,_________________________________________,amb DNI__________________com a pare i jo,_________________________________________,amb DNI__________________com a mare de (nom del nin/a)__________________________________________.<text:tab/></text:p>
      <text:p text:style-name="P9"><text:span text:style-name="Fuente_20_de_20_párrafo_20_predeter."><text:span text:style-name="T4"><text:tab/><text:tab/>AUTORITZO </text:span></text:span><text:span text:style-name="Fuente_20_de_20_párrafo_20_predeter."><text:span text:style-name="T5">(marqueu amb una «X»)</text:span></text:span></text:p>
      <text:list xml:id="list2876199593" text:style-name="WWNum1">
        <text:list-item>
          <text:p text:style-name="P16">A que el meu fill/a participi a les activitats organitzades per l’Atlètic Club Pedro Poveda.</text:p>
        </text:list-item>
        <text:list-item>
          <text:p text:style-name="P16">Drets d’imatge: El dret a la pròpia imatge reconeguda per la Constitució Espanyola en el seu article 18.1 i regulat per la Llei 5/1982 de 5 de maig, damunt el dret a l’honor, a la intimitat personal i familiar i a la pròpia imatge, ens obliga a tenir que sol·licitar-li, en el seu nom o en representació legal del/la menor al seu càrrec, el seu consentiment per poder publicar fotografies, gravacions d’àudio i gravacions de vídeo en les que apareguin o intervenguin, de manera clarament identificable o no, tant vostè com els menors al seu càrrec. Així doncs, la persona interessada autoritza al nostre Club per la utilització de les imatges, les gravacions d’àudio i les gravacions de vídeo, obtingudes de les activitats que organitza i/o participa, per a la seva publicació en els diferents mitjans que són utilitzats habitualment per la seva difusió.</text:p>
        </text:list-item>
        <text:list-item>
          <text:p text:style-name="P16">Llei orgànica de protecció de dades: De conformitat amb el que disposa la Llei Orgànica 3/2018, de 5 de desembre, de Protecció de Dades de caràcter personal, l’informem que les dades personals facilitades en aquest formulari seran incorporats a un fitxer informàtic, titularitat de l’Atlètic Club del Col·legi Pedro Poveda; pot exercir els seus drets d’accés, rectificació, cancel·lació i oposició segons el que ha previst aquesta Llei. L’ús d’aquestes dades tendrà un caràcter confidencial i s’utilitzarà exclusivament per millora dels serveis que li oferim, així com per enviar informació del nostre Club i de l’equip i persones que col·laboren amb nosaltres. La persona interessada, en quant a les dades personals que figuren en aquest formulari, autoritza al Club a emprar les seves dades amb les finalitats abans descrites, recordant que en qualsevol moment pot exercir el seu dret d’accés, rectificació o cancel·lació mitjançant sol·licitud per escrit <text:s/>al correu electrònic info.accpedropoveda@gmail.com. <text:s/>En virtut de la Llei 34/2002, de 11 de juliol, de Serveis de la Societat de la informació i del Comerç Electrònic, també informam que si en qualque moment no desitja continuar rebent la nostra informació, tan sols ho ha de comunicar, e immediatament el donarem de baixa de la nostre base de dades. <text:s/></text:p>
        </text:list-item>
        <text:list-item>
          <text:p text:style-name="P16">Domiciliació bancari: Autoritzo al Club Esportiu Atlètic Club Col.legi Pedro Poveda al fet que, des de la present fins a juny de 2020, es girin els rebuts corresponents a les activitats seleccionades en el compte detallat anteriorment.</text:p>
        </text:list-item>
      </text:list>
      <text:p text:style-name="P8"><text:tab/>I perquè així consti firmo la present autorització;</text:p>
      <text:p text:style-name="P8"/>
      <text:p text:style-name="P8">A_________________________, dia___de_____________de 201_</text:p>
      <text:p text:style-name="P8"/>
      <text:p text:style-name="P8">Signatura del pare/tutor legal<text:tab/><text:tab/><text:tab/><text:tab/><text:tab/>Signatura de la mare/tutora legal</text:p>
      <text:p text:style-name="P8"/>
      <text:p text:style-name="P8"/>
      <text:p text:style-name="P8"><text:soft-page-break/>Aquests fulls d’inscripció han d’esser entregats al coordinador.</text:p>
      <text:p text:style-name="P8">Per qualsevol dubte o suggeriment es poden posar en contacte amb en Marc, coordinador de les activitats, al següent telèfon: 629780802.</text:p>
      <text:p text:style-name="P8"/>
      <text:p text:style-name="P8">La Junta Directiva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Normal" style:next-style-name="Text_20_body" style:default-outline-level="1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Text_20_body" style:default-outline-level="2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Text_20_body" style:default-outline-level="3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Text_20_body" style:default-outline-level="4">
      <style:paragraph-properties fo:margin-top="0.423cm" fo:margin-bottom="0.071cm" loext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Text_20_body" style:default-outline-level="5">
      <style:paragraph-properties fo:margin-top="0.388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Text_20_body" style:default-outline-level="6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" style:family="paragraph" style:parent-style-name="Normal" style:next-style-name="Subtítulo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Subtítulo" style:family="paragraph" style:parent-style-name="Normal" style:next-style-name="Text_20_body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orphans="2" fo:widows="2" fo:background-color="#ffffff" fo:padding-left="0cm" fo:padding-right="0cm" fo:padding-top="0.035cm" fo:padding-bottom="0cm" fo:border-left="none" fo:border-right="none" fo:border-top="0.51pt solid #000001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fo:font-size="16pt" fo:font-weight="bold" style:font-size-asian="16pt" style:font-weight-asian="bold" style:font-size-complex="16pt"/>
    </style:style>
    <style:style style:name="MT2" style:family="text">
      <style:text-properties fo:color="#00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TEMPORADA 2019/2020</text:span></text:span></text:p>
      </style:header>
      <style:footer>
        <text:p text:style-name="MP2"><text:span text:style-name="Fuente_20_de_20_párrafo_20_predeter."><text:span text:style-name="MT2">C/LLEDONER, 6, 07008 Palma de Mallorca. – info.accpedropoveda@gmail.com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5-16T10:54:00Z</meta:creation-date>
    <dc:date>2019-05-21T14:12:49.834000000</dc:date>
    <meta:editing-cycles>15</meta:editing-cycles>
    <meta:editing-duration>PT5H15M58S</meta:editing-duration>
    <meta:print-date>2019-05-21T11:51:13.880000000</meta:print-date>
    <meta:document-statistic meta:table-count="1" meta:image-count="10" meta:object-count="0" meta:page-count="5" meta:paragraph-count="92" meta:word-count="971" meta:character-count="8503" meta:non-whitespace-character-count="7329"/>
    <meta:template xlink:type="simple" xlink:actuate="onRequest" xlink:title="" xlink:href="file:///C:/Users/e43141003h/AppData/Local/Microsoft/Windows/Temporary%20Internet%20Files/Content.IE5/Z53WI940/Fulls%20de%20inscripció%202019%202020%20(1).odt/Normal"/>
  </office:meta>
</office:document-meta>
</file>